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4:20"/><text:bookmark-start text:name="__RefHeading___job_3420_1"/><text:bookmark-start text:name="job_3420"/>Job 34:20<text:bookmark-end text:name="__RefHeading___job_3420_1"/><text:bookmark-end text:name="job_3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a moment they die; at midnight the people are shaken and pass away, and the mighty are taken away by no human h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die in an instant, in the middle of the night; the people are shaken and they pass away; the mighty are removed without human h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a moment they die. In the middle of the night they pass away; the mighty are removed without human h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παρανόμω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a moment shall they die, and the people shall be troubled at midnight, and pass away: and the mighty shall be taken away without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4:19" text:style-name="Internet_20_link" text:visited-style-name="Visited_20_Internet_20_Link">Job 34:19</text:a> ← Job 34:20 → <text:a xlink:type="simple" xlink:href="https://groveserver.com/bible/doku.php?id=job_34:21" text:style-name="Internet_20_link" text:visited-style-name="Visited_20_Internet_20_Link">Job 3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4" text:style-name="Internet_20_link" text:visited-style-name="Visited_20_Internet_20_Link">Job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8:46</meta:creation-date>
    <dc:creator>Generated</dc:creator>
    <dc:date>2025-11-11T01::28:46</dc:date>
    <dc:language>en-US</dc:language>
    <meta:editing-cycles>1</meta:editing-cycles>
    <meta:editing-duration>PT0S</meta:editing-duration>
    <dc:title>job_34:20</dc:title>
  </office:meta>
</office:document-meta>
</file>