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1"/><text:bookmark-start text:name="__RefHeading___job_3421_1"/><text:bookmark-start text:name="job_3421"/>Job 34:21<text:bookmark-end text:name="__RefHeading___job_3421_1"/><text:bookmark-end text:name="job_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his eyes are on the ways of a man, and he sees all his ste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is eyes are on the ways of men; he sees their every st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God watches how people live; he sees everything they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ὁρατή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is eyes are upon the ways of man, and he seeth all his g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0" text:style-name="Internet_20_link" text:visited-style-name="Visited_20_Internet_20_Link">Job 34:20</text:a> ← Job 34:21 → <text:a xlink:type="simple" xlink:href="https://groveserver.com/bible/doku.php?id=job_34:22" text:style-name="Internet_20_link" text:visited-style-name="Visited_20_Internet_20_Link">Job 3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43</meta:creation-date>
    <dc:creator>Generated</dc:creator>
    <dc:date>2025-11-09T11::36:43</dc:date>
    <dc:language>en-US</dc:language>
    <meta:editing-cycles>1</meta:editing-cycles>
    <meta:editing-duration>PT0S</meta:editing-duration>
    <dc:title>job_34:21</dc:title>
  </office:meta>
</office:document-meta>
</file>