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4:22"/><text:bookmark-start text:name="__RefHeading___job_3422_1"/><text:bookmark-start text:name="job_3422"/>Job 34:22<text:bookmark-end text:name="__RefHeading___job_3422_1"/><text:bookmark-end text:name="job_34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no gloom or deep darkness where evildoers may hide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is no dark place, no deep shadow, where evildoers can h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darkness is thick enough to hide the wicked from his ey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 darkness, nor shadow of death, where the workers of iniquity may hide themselv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4:21" text:style-name="Internet_20_link" text:visited-style-name="Visited_20_Internet_20_Link">Job 34:21</text:a> ← Job 34:22 → <text:a xlink:type="simple" xlink:href="https://groveserver.com/bible/doku.php?id=job_34:23" text:style-name="Internet_20_link" text:visited-style-name="Visited_20_Internet_20_Link">Job 34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4" text:style-name="Internet_20_link" text:visited-style-name="Visited_20_Internet_20_Link">Job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3:33</meta:creation-date>
    <dc:creator>Generated</dc:creator>
    <dc:date>2025-11-09T12::33:33</dc:date>
    <dc:language>en-US</dc:language>
    <meta:editing-cycles>1</meta:editing-cycles>
    <meta:editing-duration>PT0S</meta:editing-duration>
    <dc:title>job_34:22</dc:title>
  </office:meta>
</office:document-meta>
</file>