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24"/><text:bookmark-start text:name="__RefHeading___job_3424_1"/><text:bookmark-start text:name="job_3424"/>Job 34:24<text:bookmark-end text:name="__RefHeading___job_3424_1"/><text:bookmark-end text:name="job_3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hatters the mighty without investigation and sets others in their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out inquiry he shatters the mighty and sets up others in their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rings the mighty to ruin without asking anyone, and he sets up others in their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τε  ἐξαίσι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break in pieces mighty men without number, and set others in their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23" text:style-name="Internet_20_link" text:visited-style-name="Visited_20_Internet_20_Link">Job 34:23</text:a> ← Job 34:24 → <text:a xlink:type="simple" xlink:href="https://groveserver.com/bible/doku.php?id=job_34:25" text:style-name="Internet_20_link" text:visited-style-name="Visited_20_Internet_20_Link">Job 3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5:35</meta:creation-date>
    <dc:creator>Generated</dc:creator>
    <dc:date>2025-11-09T10::25:35</dc:date>
    <dc:language>en-US</dc:language>
    <meta:editing-cycles>1</meta:editing-cycles>
    <meta:editing-duration>PT0S</meta:editing-duration>
    <dc:title>job_34:24</dc:title>
  </office:meta>
</office:document-meta>
</file>