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25"/><text:bookmark-start text:name="__RefHeading___job_3425_1"/><text:bookmark-start text:name="job_3425"/>Job 34:25<text:bookmark-end text:name="__RefHeading___job_3425_1"/><text:bookmark-end text:name="job_3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, knowing their works, he overturns them in the night, and they are cru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he takes note of their deeds, he overthrows them in the night and they are crus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knows what they do, and in the night he overturns and destroys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he knoweth their works, and he overturneth them in the night, so that they are destroy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24" text:style-name="Internet_20_link" text:visited-style-name="Visited_20_Internet_20_Link">Job 34:24</text:a> ← Job 34:25 → <text:a xlink:type="simple" xlink:href="https://groveserver.com/bible/doku.php?id=job_34:26" text:style-name="Internet_20_link" text:visited-style-name="Visited_20_Internet_20_Link">Job 3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47:32</meta:creation-date>
    <dc:creator>Generated</dc:creator>
    <dc:date>2025-11-12T02::47:32</dc:date>
    <dc:language>en-US</dc:language>
    <meta:editing-cycles>1</meta:editing-cycles>
    <meta:editing-duration>PT0S</meta:editing-duration>
    <dc:title>job_34:25</dc:title>
  </office:meta>
</office:document-meta>
</file>