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6"/><text:bookmark-start text:name="__RefHeading___job_3426_1"/><text:bookmark-start text:name="job_3426"/>Job 34:26<text:bookmark-end text:name="__RefHeading___job_3426_1"/><text:bookmark-end text:name="job_3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rikes them for their wickedness in a place for all to se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unishes them for their wickedness where everyone can see th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trikes them down because they are wicked, doing it openly for all to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triketh them as wicked men in the open sight of other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5" text:style-name="Internet_20_link" text:visited-style-name="Visited_20_Internet_20_Link">Job 34:25</text:a> ← Job 34:26 → <text:a xlink:type="simple" xlink:href="https://groveserver.com/bible/doku.php?id=job_34:27" text:style-name="Internet_20_link" text:visited-style-name="Visited_20_Internet_20_Link">Job 3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6:33</meta:creation-date>
    <dc:creator>Generated</dc:creator>
    <dc:date>2025-11-09T17::56:33</dc:date>
    <dc:language>en-US</dc:language>
    <meta:editing-cycles>1</meta:editing-cycles>
    <meta:editing-duration>PT0S</meta:editing-duration>
    <dc:title>job_34:26</dc:title>
  </office:meta>
</office:document-meta>
</file>