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7"/><text:bookmark-start text:name="__RefHeading___job_3427_1"/><text:bookmark-start text:name="job_3427"/>Job 34:27<text:bookmark-end text:name="__RefHeading___job_3427_1"/><text:bookmark-end text:name="job_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y turned aside from following him and had no regard for any of his w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y turned from following him and had no regard for any of his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turned away from following him. They have no respect for any of his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turned back from him, and would not consider any of his w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6" text:style-name="Internet_20_link" text:visited-style-name="Visited_20_Internet_20_Link">Job 34:26</text:a> ← Job 34:27 → <text:a xlink:type="simple" xlink:href="https://groveserver.com/bible/doku.php?id=job_34:28" text:style-name="Internet_20_link" text:visited-style-name="Visited_20_Internet_20_Link">Job 3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38</meta:creation-date>
    <dc:creator>Generated</dc:creator>
    <dc:date>2025-11-09T20::47:38</dc:date>
    <dc:language>en-US</dc:language>
    <meta:editing-cycles>1</meta:editing-cycles>
    <meta:editing-duration>PT0S</meta:editing-duration>
    <dc:title>job_34:27</dc:title>
  </office:meta>
</office:document-meta>
</file>