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8"/><text:bookmark-start text:name="__RefHeading___job_3428_1"/><text:bookmark-start text:name="job_3428"/>Job 34:28<text:bookmark-end text:name="__RefHeading___job_3428_1"/><text:bookmark-end text:name="job_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they caused the cry of the poor to come to him, and he heard the cry of the afflicted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aused the cry of the poor to come before him, so that he heard the cry of the nee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ause the poor to cry out, catching God's attention. He hears the cries of the need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they cause the cry of the poor to come unto him, and he heareth the cry of the afflic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7" text:style-name="Internet_20_link" text:visited-style-name="Visited_20_Internet_20_Link">Job 34:27</text:a> ← Job 34:28 → <text:a xlink:type="simple" xlink:href="https://groveserver.com/bible/doku.php?id=job_34:29" text:style-name="Internet_20_link" text:visited-style-name="Visited_20_Internet_20_Link">Job 3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06</meta:creation-date>
    <dc:creator>Generated</dc:creator>
    <dc:date>2025-11-09T10::55:06</dc:date>
    <dc:language>en-US</dc:language>
    <meta:editing-cycles>1</meta:editing-cycles>
    <meta:editing-duration>PT0S</meta:editing-duration>
    <dc:title>job_34:28</dc:title>
  </office:meta>
</office:document-meta>
</file>