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9"/><text:bookmark-start text:name="__RefHeading___job_3429_1"/><text:bookmark-start text:name="job_3429"/>Job 34:29<text:bookmark-end text:name="__RefHeading___job_3429_1"/><text:bookmark-end text:name="job_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is quiet, who can condemn? When he hides his face, who can behold him, whether it be a nation or a man?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he remains silent, who can condemn him? If he hides his face, who can see him? Yet he is over man and nation alik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he chooses to remain quiet, who can criticize him? When he hides his face, no one can find him, whether an individual or a n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ὁ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giveth quietness, who then can make trouble? and when he hideth his face, who then can behold him? whether it be done against a nation, or against a man on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8" text:style-name="Internet_20_link" text:visited-style-name="Visited_20_Internet_20_Link">Job 34:28</text:a> ← Job 34:29 → <text:a xlink:type="simple" xlink:href="https://groveserver.com/bible/doku.php?id=job_34:30" text:style-name="Internet_20_link" text:visited-style-name="Visited_20_Internet_20_Link">Job 3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9:52</meta:creation-date>
    <dc:creator>Generated</dc:creator>
    <dc:date>2025-11-08T18::49:52</dc:date>
    <dc:language>en-US</dc:language>
    <meta:editing-cycles>1</meta:editing-cycles>
    <meta:editing-duration>PT0S</meta:editing-duration>
    <dc:title>job_34:29</dc:title>
  </office:meta>
</office:document-meta>
</file>