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4:3"/><text:bookmark-start text:name="__RefHeading___job_343_1"/><text:bookmark-start text:name="job_343"/>Job 34:3<text:bookmark-end text:name="__RefHeading___job_343_1"/><text:bookmark-end text:name="job_3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ear tests words as the palate tastes f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ear tests words as the tongue tastes fo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b said, 'The ear tests the words it hears just as the mouth distinguishes between foods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γεύετα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ear trieth words, as the mouth tasteth m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4:2" text:style-name="Internet_20_link" text:visited-style-name="Visited_20_Internet_20_Link">Job 34:2</text:a> ← Job 34:3 → <text:a xlink:type="simple" xlink:href="https://groveserver.com/bible/doku.php?id=job_34:4" text:style-name="Internet_20_link" text:visited-style-name="Visited_20_Internet_20_Link">Job 3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4" text:style-name="Internet_20_link" text:visited-style-name="Visited_20_Internet_20_Link">Job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6:05</meta:creation-date>
    <dc:creator>Generated</dc:creator>
    <dc:date>2025-11-09T14::36:05</dc:date>
    <dc:language>en-US</dc:language>
    <meta:editing-cycles>1</meta:editing-cycles>
    <meta:editing-duration>PT0S</meta:editing-duration>
    <dc:title>job_34:3</dc:title>
  </office:meta>
</office:document-meta>
</file>