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30"/><text:bookmark-start text:name="__RefHeading___job_3430_1"/><text:bookmark-start text:name="job_3430"/>Job 34:30<text:bookmark-end text:name="__RefHeading___job_3430_1"/><text:bookmark-end text:name="job_3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a godless man should not reign, that he should not ensnare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keep a godless man from ruling, from laying snares for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revents the godless from ruling so they cannot be a snare to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υσκολί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hypocrite reign not, lest the people be ensna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29" text:style-name="Internet_20_link" text:visited-style-name="Visited_20_Internet_20_Link">Job 34:29</text:a> ← Job 34:30 → <text:a xlink:type="simple" xlink:href="https://groveserver.com/bible/doku.php?id=job_34:31" text:style-name="Internet_20_link" text:visited-style-name="Visited_20_Internet_20_Link">Job 3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35</meta:creation-date>
    <dc:creator>Generated</dc:creator>
    <dc:date>2025-11-06T20::07:35</dc:date>
    <dc:language>en-US</dc:language>
    <meta:editing-cycles>1</meta:editing-cycles>
    <meta:editing-duration>PT0S</meta:editing-duration>
    <dc:title>job_34:30</dc:title>
  </office:meta>
</office:document-meta>
</file>