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31"/><text:bookmark-start text:name="__RefHeading___job_3431_1"/><text:bookmark-start text:name="job_3431"/>Job 34:31<text:bookmark-end text:name="__RefHeading___job_3431_1"/><text:bookmark-end text:name="job_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has anyone said to God, 'I have borne punishment; I will not offend any mor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uppose a man says to God, 'I am guilty but will offend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don't people say to God, 'I have sinned, but I will sin no more'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νεχυράσ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it is meet to be said unto God, I have borne chastisement, I will not offend any m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30" text:style-name="Internet_20_link" text:visited-style-name="Visited_20_Internet_20_Link">Job 34:30</text:a> ← Job 34:31 → <text:a xlink:type="simple" xlink:href="https://groveserver.com/bible/doku.php?id=job_34:32" text:style-name="Internet_20_link" text:visited-style-name="Visited_20_Internet_20_Link">Job 3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1:29</meta:creation-date>
    <dc:creator>Generated</dc:creator>
    <dc:date>2025-11-10T08::31:29</dc:date>
    <dc:language>en-US</dc:language>
    <meta:editing-cycles>1</meta:editing-cycles>
    <meta:editing-duration>PT0S</meta:editing-duration>
    <dc:title>job_34:31</dc:title>
  </office:meta>
</office:document-meta>
</file>