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2"/><text:bookmark-start text:name="__RefHeading___job_3432_1"/><text:bookmark-start text:name="job_3432"/>Job 34:32<text:bookmark-end text:name="__RefHeading___job_3432_1"/><text:bookmark-end text:name="job_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 what I do not see; if I have done iniquity, I will do it no more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 what I cannot see; if I have done wrong, I will not do so aga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'I don't know what evil I have done– tell me. If I have done wrong, I will stop at once'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I see not teach thou me: if I have done iniquity, I will do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1" text:style-name="Internet_20_link" text:visited-style-name="Visited_20_Internet_20_Link">Job 34:31</text:a> ← Job 34:32 → <text:a xlink:type="simple" xlink:href="https://groveserver.com/bible/doku.php?id=job_34:33" text:style-name="Internet_20_link" text:visited-style-name="Visited_20_Internet_20_Link">Job 3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07</meta:creation-date>
    <dc:creator>Generated</dc:creator>
    <dc:date>2025-11-10T23::16:07</dc:date>
    <dc:language>en-US</dc:language>
    <meta:editing-cycles>1</meta:editing-cycles>
    <meta:editing-duration>PT0S</meta:editing-duration>
    <dc:title>job_34:32</dc:title>
  </office:meta>
</office:document-meta>
</file>