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3"/><text:bookmark-start text:name="__RefHeading___job_3433_1"/><text:bookmark-start text:name="job_3433"/>Job 34:33<text:bookmark-end text:name="__RefHeading___job_3433_1"/><text:bookmark-end text:name="job_3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he then make repayment to suit you, because you reject it? For you must choose, and not I; therefore declare what you kn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God then reward you on your terms, when you refuse to repent? You must decide, not I; so tell me what you k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ust God tailor his justice to your demands? But you have rejected him! The choice is yours, not mine. Go ahead, share your wisdom with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ώσῃ   ἐκλέξῃ      ἔγν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ould it be according to thy mind? he will recompense it, whether thou refuse, or whether thou choose; and not I: therefore speak what thou know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2" text:style-name="Internet_20_link" text:visited-style-name="Visited_20_Internet_20_Link">Job 34:32</text:a> ← Job 34:33 → <text:a xlink:type="simple" xlink:href="https://groveserver.com/bible/doku.php?id=job_34:34" text:style-name="Internet_20_link" text:visited-style-name="Visited_20_Internet_20_Link">Job 3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8</meta:creation-date>
    <dc:creator>Generated</dc:creator>
    <dc:date>2025-11-11T08::53:08</dc:date>
    <dc:language>en-US</dc:language>
    <meta:editing-cycles>1</meta:editing-cycles>
    <meta:editing-duration>PT0S</meta:editing-duration>
    <dc:title>job_34:33</dc:title>
  </office:meta>
</office:document-meta>
</file>