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34"/><text:bookmark-start text:name="__RefHeading___job_3434_1"/><text:bookmark-start text:name="job_3434"/>Job 34:34<text:bookmark-end text:name="__RefHeading___job_3434_1"/><text:bookmark-end text:name="job_3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en of understanding will say to me, and the wise man who hears me will say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en of understanding declare, wise men who hear me say to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all, bright people will tell me, and wise people will hear me sa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ροῦσι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men of understanding tell me, and let a wise man hearken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33" text:style-name="Internet_20_link" text:visited-style-name="Visited_20_Internet_20_Link">Job 34:33</text:a> ← Job 34:34 → <text:a xlink:type="simple" xlink:href="https://groveserver.com/bible/doku.php?id=job_34:35" text:style-name="Internet_20_link" text:visited-style-name="Visited_20_Internet_20_Link">Job 34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4:29</meta:creation-date>
    <dc:creator>Generated</dc:creator>
    <dc:date>2025-11-11T03::04:29</dc:date>
    <dc:language>en-US</dc:language>
    <meta:editing-cycles>1</meta:editing-cycles>
    <meta:editing-duration>PT0S</meta:editing-duration>
    <dc:title>job_34:34</dc:title>
  </office:meta>
</office:document-meta>
</file>