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35"/><text:bookmark-start text:name="__RefHeading___job_3435_1"/><text:bookmark-start text:name="job_3435"/>Job 34:35<text:bookmark-end text:name="__RefHeading___job_3435_1"/><text:bookmark-end text:name="job_3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'Job speaks without knowledge; his words are without insight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'Job speaks without knowledge; his words lack insight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Job speaks out of ignorance; his words lack insight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ωβ            ἐπιστήμῃ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ob hath spoken without knowledge, and his words were without wis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34" text:style-name="Internet_20_link" text:visited-style-name="Visited_20_Internet_20_Link">Job 34:34</text:a> ← Job 34:35 → <text:a xlink:type="simple" xlink:href="https://groveserver.com/bible/doku.php?id=job_34:36" text:style-name="Internet_20_link" text:visited-style-name="Visited_20_Internet_20_Link">Job 34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1:52</meta:creation-date>
    <dc:creator>Generated</dc:creator>
    <dc:date>2025-11-09T06::51:52</dc:date>
    <dc:language>en-US</dc:language>
    <meta:editing-cycles>1</meta:editing-cycles>
    <meta:editing-duration>PT0S</meta:editing-duration>
    <dc:title>job_34:35</dc:title>
  </office:meta>
</office:document-meta>
</file>