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6"/><text:bookmark-start text:name="__RefHeading___job_3436_1"/><text:bookmark-start text:name="job_3436"/>Job 34:36<text:bookmark-end text:name="__RefHeading___job_3436_1"/><text:bookmark-end text:name="job_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ld that Job were tried to the end, because he answers like wicked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Job might be tested to the utmost for answering like a wicked ma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, you deserve the maximum penalty for the wicked way you have tal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β    ἀνταπόκρι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esire is that Job may be tried unto the end because of his answers for wicke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5" text:style-name="Internet_20_link" text:visited-style-name="Visited_20_Internet_20_Link">Job 34:35</text:a> ← Job 34:36 → <text:a xlink:type="simple" xlink:href="https://groveserver.com/bible/doku.php?id=job_34:37" text:style-name="Internet_20_link" text:visited-style-name="Visited_20_Internet_20_Link">Job 3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57</meta:creation-date>
    <dc:creator>Generated</dc:creator>
    <dc:date>2025-11-11T05::38:57</dc:date>
    <dc:language>en-US</dc:language>
    <meta:editing-cycles>1</meta:editing-cycles>
    <meta:editing-duration>PT0S</meta:editing-duration>
    <dc:title>job_34:36</dc:title>
  </office:meta>
</office:document-meta>
</file>