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37"/><text:bookmark-start text:name="__RefHeading___job_3437_1"/><text:bookmark-start text:name="job_3437"/>Job 34:37<text:bookmark-end text:name="__RefHeading___job_3437_1"/><text:bookmark-end text:name="job_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adds rebellion to his sin; he claps his hands among us and multiplies his words against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is sin he adds rebellion; scornfully he claps his hands among us and multiplies his words against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have added rebellion to your sin; you show no respect, and you speak many angry words against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addeth rebellion unto his sin, he clappeth his hands among us, and multiplieth his words agains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36" text:style-name="Internet_20_link" text:visited-style-name="Visited_20_Internet_20_Link">Job 34:36</text:a> ← Job 34:37 → <text:a xlink:type="simple" xlink:href="https://groveserver.com/bible/doku.php?id=job_35:1" text:style-name="Internet_20_link" text:visited-style-name="Visited_20_Internet_20_Link">Job 3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08</meta:creation-date>
    <dc:creator>Generated</dc:creator>
    <dc:date>2025-11-10T23::15:08</dc:date>
    <dc:language>en-US</dc:language>
    <meta:editing-cycles>1</meta:editing-cycles>
    <meta:editing-duration>PT0S</meta:editing-duration>
    <dc:title>job_34:37</dc:title>
  </office:meta>
</office:document-meta>
</file>