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5"/><text:bookmark-start text:name="__RefHeading___job_345_1"/><text:bookmark-start text:name="job_345"/>Job 34:5<text:bookmark-end text:name="__RefHeading___job_345_1"/><text:bookmark-end text:name="job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Job has said, 'I am in the right, and God has taken away my r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ob says, 'I am innocent, but God denies me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Job also said, 'I am innocent, but God has taken away my r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ρηκεν Ιωβ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Job hath said, I am righteous: and God hath taken away my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4" text:style-name="Internet_20_link" text:visited-style-name="Visited_20_Internet_20_Link">Job 34:4</text:a> ← Job 34:5 → <text:a xlink:type="simple" xlink:href="https://groveserver.com/bible/doku.php?id=job_34:6" text:style-name="Internet_20_link" text:visited-style-name="Visited_20_Internet_20_Link">Job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26</meta:creation-date>
    <dc:creator>Generated</dc:creator>
    <dc:date>2025-11-10T02::39:26</dc:date>
    <dc:language>en-US</dc:language>
    <meta:editing-cycles>1</meta:editing-cycles>
    <meta:editing-duration>PT0S</meta:editing-duration>
    <dc:title>job_34:5</dc:title>
  </office:meta>
</office:document-meta>
</file>