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4:6"/><text:bookmark-start text:name="__RefHeading___job_346_1"/><text:bookmark-start text:name="job_346"/>Job 34:6<text:bookmark-end text:name="__RefHeading___job_346_1"/><text:bookmark-end text:name="job_3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spite of my right I am counted a liar; my wound is incurable, though I am without transgression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though I am right, I am considered a liar; although I am guiltless, his arrow inflicts an incurable wound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innocent, but they call me a liar. My suffering is incurable, though I have not sinned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ψεύσατο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hould I lie against my right? my wound is incurable without transgress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4:5" text:style-name="Internet_20_link" text:visited-style-name="Visited_20_Internet_20_Link">Job 34:5</text:a> ← Job 34:6 → <text:a xlink:type="simple" xlink:href="https://groveserver.com/bible/doku.php?id=job_34:7" text:style-name="Internet_20_link" text:visited-style-name="Visited_20_Internet_20_Link">Job 3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4" text:style-name="Internet_20_link" text:visited-style-name="Visited_20_Internet_20_Link">Job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6:41</meta:creation-date>
    <dc:creator>Generated</dc:creator>
    <dc:date>2025-11-08T04::26:41</dc:date>
    <dc:language>en-US</dc:language>
    <meta:editing-cycles>1</meta:editing-cycles>
    <meta:editing-duration>PT0S</meta:editing-duration>
    <dc:title>job_34:6</dc:title>
  </office:meta>
</office:document-meta>
</file>