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9"/><text:bookmark-start text:name="__RefHeading___job_349_1"/><text:bookmark-start text:name="job_349"/>Job 34:9<text:bookmark-end text:name="__RefHeading___job_349_1"/><text:bookmark-end text:name="job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has said, 'It profits a man nothing that he should take delight in Go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says, 'It profits a man nothing when he tries to please Go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even said, 'Why waste time trying to please God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ῃ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hath said, It profiteth a man nothing that he should delight himself wi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8" text:style-name="Internet_20_link" text:visited-style-name="Visited_20_Internet_20_Link">Job 34:8</text:a> ← Job 34:9 → <text:a xlink:type="simple" xlink:href="https://groveserver.com/bible/doku.php?id=job_34:10" text:style-name="Internet_20_link" text:visited-style-name="Visited_20_Internet_20_Link">Job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3:51</meta:creation-date>
    <dc:creator>Generated</dc:creator>
    <dc:date>2025-11-10T02::53:51</dc:date>
    <dc:language>en-US</dc:language>
    <meta:editing-cycles>1</meta:editing-cycles>
    <meta:editing-duration>PT0S</meta:editing-duration>
    <dc:title>job_34:9</dc:title>
  </office:meta>
</office:document-meta>
</file>