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"/><text:bookmark-start text:name="__RefHeading___job_351_1"/><text:bookmark-start text:name="job_351"/>Job 35:1<text:bookmark-end text:name="__RefHeading___job_351_1"/><text:bookmark-end text:name="job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hu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hu sai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hu sai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ihu spake moreover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7" text:style-name="Internet_20_link" text:visited-style-name="Visited_20_Internet_20_Link">Job 34:37</text:a> ← Job 35:1 → <text:a xlink:type="simple" xlink:href="https://groveserver.com/bible/doku.php?id=job_35:2" text:style-name="Internet_20_link" text:visited-style-name="Visited_20_Internet_20_Link">Job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3</meta:creation-date>
    <dc:creator>Generated</dc:creator>
    <dc:date>2025-11-11T06::57:03</dc:date>
    <dc:language>en-US</dc:language>
    <meta:editing-cycles>1</meta:editing-cycles>
    <meta:editing-duration>PT0S</meta:editing-duration>
    <dc:title>job_35:1</dc:title>
  </office:meta>
</office:document-meta>
</file>