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0"/><text:bookmark-start text:name="__RefHeading___job_3510_1"/><text:bookmark-start text:name="job_3510"/>Job 35:10<text:bookmark-end text:name="__RefHeading___job_3510_1"/><text:bookmark-end text:name="job_3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ne says, 'Where is God my Maker, who gives songs in the n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 one says, 'Where is God my Maker, who gives songs in the nigh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don't ask, 'Where is God my Creator, the one who gives songs in the nigh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κατατάσσων  νυκτερινά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ne saith, Where is God my maker, who giveth songs in the nigh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9" text:style-name="Internet_20_link" text:visited-style-name="Visited_20_Internet_20_Link">Job 35:9</text:a> ← Job 35:10 → <text:a xlink:type="simple" xlink:href="https://groveserver.com/bible/doku.php?id=job_35:11" text:style-name="Internet_20_link" text:visited-style-name="Visited_20_Internet_20_Link">Job 3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3:01</meta:creation-date>
    <dc:creator>Generated</dc:creator>
    <dc:date>2025-11-11T16::43:01</dc:date>
    <dc:language>en-US</dc:language>
    <meta:editing-cycles>1</meta:editing-cycles>
    <meta:editing-duration>PT0S</meta:editing-duration>
    <dc:title>job_35:10</dc:title>
  </office:meta>
</office:document-meta>
</file>