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5:11"/><text:bookmark-start text:name="__RefHeading___job_3511_1"/><text:bookmark-start text:name="job_3511"/>Job 35:11<text:bookmark-end text:name="__RefHeading___job_3511_1"/><text:bookmark-end text:name="job_3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teaches us more than the beasts of the earth and makes us wiser than the birds of the heavens?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teaches more to us than to the beasts of the earth and makes us wiser than the birds of the air?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re is the one who makes us smarter than the animals and wiser than the birds of the sky?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ορίζων   τετραπόδ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teacheth us more than the beasts of the earth, and maketh us wiser than the fowls of heav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5:10" text:style-name="Internet_20_link" text:visited-style-name="Visited_20_Internet_20_Link">Job 35:10</text:a> ← Job 35:11 → <text:a xlink:type="simple" xlink:href="https://groveserver.com/bible/doku.php?id=job_35:12" text:style-name="Internet_20_link" text:visited-style-name="Visited_20_Internet_20_Link">Job 3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5" text:style-name="Internet_20_link" text:visited-style-name="Visited_20_Internet_20_Link">Job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43</meta:creation-date>
    <dc:creator>Generated</dc:creator>
    <dc:date>2025-11-10T14::24:43</dc:date>
    <dc:language>en-US</dc:language>
    <meta:editing-cycles>1</meta:editing-cycles>
    <meta:editing-duration>PT0S</meta:editing-duration>
    <dc:title>job_35:11</dc:title>
  </office:meta>
</office:document-meta>
</file>