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2"/><text:bookmark-start text:name="__RefHeading___job_3512_1"/><text:bookmark-start text:name="job_3512"/>Job 35:12<text:bookmark-end text:name="__RefHeading___job_3512_1"/><text:bookmark-end text:name="job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y cry out, but he does not answer, because of the pride of evil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answer when men cry out because of the arrogance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y cry out, God does not answer because of their pr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they cry, but none giveth answer, because of the pride of evi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1" text:style-name="Internet_20_link" text:visited-style-name="Visited_20_Internet_20_Link">Job 35:11</text:a> ← Job 35:12 → <text:a xlink:type="simple" xlink:href="https://groveserver.com/bible/doku.php?id=job_35:13" text:style-name="Internet_20_link" text:visited-style-name="Visited_20_Internet_20_Link">Job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53</meta:creation-date>
    <dc:creator>Generated</dc:creator>
    <dc:date>2025-11-11T13::40:53</dc:date>
    <dc:language>en-US</dc:language>
    <meta:editing-cycles>1</meta:editing-cycles>
    <meta:editing-duration>PT0S</meta:editing-duration>
    <dc:title>job_35:12</dc:title>
  </office:meta>
</office:document-meta>
</file>