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5:13"/><text:bookmark-start text:name="__RefHeading___job_3513_1"/><text:bookmark-start text:name="job_3513"/>Job 35:13<text:bookmark-end text:name="__RefHeading___job_3513_1"/><text:bookmark-end text:name="job_3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urely God does not hear an empty cry, nor does the Almighty regard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deed, God does not listen to their empty plea; the Almighty pays no attention to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t is wrong to say God doesn't listen, to say the Almighty isn't concern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ὁρατή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urely God will not hear vanity, neither will the Almighty regard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5:12" text:style-name="Internet_20_link" text:visited-style-name="Visited_20_Internet_20_Link">Job 35:12</text:a> ← Job 35:13 → <text:a xlink:type="simple" xlink:href="https://groveserver.com/bible/doku.php?id=job_35:14" text:style-name="Internet_20_link" text:visited-style-name="Visited_20_Internet_20_Link">Job 3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5" text:style-name="Internet_20_link" text:visited-style-name="Visited_20_Internet_20_Link">Job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5:21</meta:creation-date>
    <dc:creator>Generated</dc:creator>
    <dc:date>2025-11-09T10::55:21</dc:date>
    <dc:language>en-US</dc:language>
    <meta:editing-cycles>1</meta:editing-cycles>
    <meta:editing-duration>PT0S</meta:editing-duration>
    <dc:title>job_35:13</dc:title>
  </office:meta>
</office:document-meta>
</file>