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4"/><text:bookmark-start text:name="__RefHeading___job_3514_1"/><text:bookmark-start text:name="job_3514"/>Job 35:14<text:bookmark-end text:name="__RefHeading___job_3514_1"/><text:bookmark-end text:name="job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less when you say that you do not see him, that the case is before him, and you are waiting for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uch less, then, will he listen when you say that you do not see him, that your case is before him and you must wait for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y you can't see him, but he will bring justice if you will only wa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though thou sayest thou shalt not see him, yet judgment is before him; therefore trust thou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3" text:style-name="Internet_20_link" text:visited-style-name="Visited_20_Internet_20_Link">Job 35:13</text:a> ← Job 35:14 → <text:a xlink:type="simple" xlink:href="https://groveserver.com/bible/doku.php?id=job_35:15" text:style-name="Internet_20_link" text:visited-style-name="Visited_20_Internet_20_Link">Job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33</meta:creation-date>
    <dc:creator>Generated</dc:creator>
    <dc:date>2025-11-11T02::27:33</dc:date>
    <dc:language>en-US</dc:language>
    <meta:editing-cycles>1</meta:editing-cycles>
    <meta:editing-duration>PT0S</meta:editing-duration>
    <dc:title>job_35:14</dc:title>
  </office:meta>
</office:document-meta>
</file>