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5"/><text:bookmark-start text:name="__RefHeading___job_3515_1"/><text:bookmark-start text:name="job_3515"/>Job 35:15<text:bookmark-end text:name="__RefHeading___job_3515_1"/><text:bookmark-end text:name="job_3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because his anger does not punish, and he does not take much note of transgress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urther, that his anger never punishes and he does not take the least notice of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ay he does not respond to sinners with anger and is not greatly concerned about wic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γν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, because it is not so, he hath visited in his anger; yet he knoweth it not in great extremi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4" text:style-name="Internet_20_link" text:visited-style-name="Visited_20_Internet_20_Link">Job 35:14</text:a> ← Job 35:15 → <text:a xlink:type="simple" xlink:href="https://groveserver.com/bible/doku.php?id=job_35:16" text:style-name="Internet_20_link" text:visited-style-name="Visited_20_Internet_20_Link">Job 3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1:48</meta:creation-date>
    <dc:creator>Generated</dc:creator>
    <dc:date>2025-11-11T05::01:48</dc:date>
    <dc:language>en-US</dc:language>
    <meta:editing-cycles>1</meta:editing-cycles>
    <meta:editing-duration>PT0S</meta:editing-duration>
    <dc:title>job_35:15</dc:title>
  </office:meta>
</office:document-meta>
</file>