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16"/><text:bookmark-start text:name="__RefHeading___job_3516_1"/><text:bookmark-start text:name="job_3516"/>Job 35:16<text:bookmark-end text:name="__RefHeading___job_3516_1"/><text:bookmark-end text:name="job_3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b opens his mouth in empty talk; he multiplies words without knowledg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b opens his mouth with empty talk; without knowledge he multiplies word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re talking nonsense, Job. You have spoken like a foo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β ματαί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doth Job open his mouth in vain; he multiplieth words without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15" text:style-name="Internet_20_link" text:visited-style-name="Visited_20_Internet_20_Link">Job 35:15</text:a> ← Job 35:16 → <text:a xlink:type="simple" xlink:href="https://groveserver.com/bible/doku.php?id=job_36:1" text:style-name="Internet_20_link" text:visited-style-name="Visited_20_Internet_20_Link">Job 3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2:53</meta:creation-date>
    <dc:creator>Generated</dc:creator>
    <dc:date>2025-11-08T04::02:53</dc:date>
    <dc:language>en-US</dc:language>
    <meta:editing-cycles>1</meta:editing-cycles>
    <meta:editing-duration>PT0S</meta:editing-duration>
    <dc:title>job_35:16</dc:title>
  </office:meta>
</office:document-meta>
</file>