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2"/><text:bookmark-start text:name="__RefHeading___job_352_1"/><text:bookmark-start text:name="job_352"/>Job 35:2<text:bookmark-end text:name="__RefHeading___job_352_1"/><text:bookmark-end text:name="job_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o you think this to be just? Do you say, 'It is my right before God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you think this is just? You say, 'I will be cleared by God. 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you think it is right for you to claim, 'I am righteous before God'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kest thou this to be right, that thou saidst, My righteousness is more than God'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1" text:style-name="Internet_20_link" text:visited-style-name="Visited_20_Internet_20_Link">Job 35:1</text:a> ← Job 35:2 → <text:a xlink:type="simple" xlink:href="https://groveserver.com/bible/doku.php?id=job_35:3" text:style-name="Internet_20_link" text:visited-style-name="Visited_20_Internet_20_Link">Job 3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6:08</meta:creation-date>
    <dc:creator>Generated</dc:creator>
    <dc:date>2025-11-03T13::26:08</dc:date>
    <dc:language>en-US</dc:language>
    <meta:editing-cycles>1</meta:editing-cycles>
    <meta:editing-duration>PT0S</meta:editing-duration>
    <dc:title>job_35:2</dc:title>
  </office:meta>
</office:document-meta>
</file>