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3"/><text:bookmark-start text:name="__RefHeading___job_353_1"/><text:bookmark-start text:name="job_353"/>Job 35:3<text:bookmark-end text:name="__RefHeading___job_353_1"/><text:bookmark-end text:name="job_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ask, 'What advantage have I? How am I better off than if I had sinned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you ask him, 'What profit is it to me, and what do I gain by not sinning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also ask, 'What's in it for me? What's the use of living a righteous life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saidst, What advantage will it be unto thee? and, What profit shall I have, if I be cleansed from my s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2" text:style-name="Internet_20_link" text:visited-style-name="Visited_20_Internet_20_Link">Job 35:2</text:a> ← Job 35:3 → <text:a xlink:type="simple" xlink:href="https://groveserver.com/bible/doku.php?id=job_35:4" text:style-name="Internet_20_link" text:visited-style-name="Visited_20_Internet_20_Link">Job 3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3</meta:creation-date>
    <dc:creator>Generated</dc:creator>
    <dc:date>2025-11-11T15::14:03</dc:date>
    <dc:language>en-US</dc:language>
    <meta:editing-cycles>1</meta:editing-cycles>
    <meta:editing-duration>PT0S</meta:editing-duration>
    <dc:title>job_35:3</dc:title>
  </office:meta>
</office:document-meta>
</file>