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4"/><text:bookmark-start text:name="__RefHeading___job_354_1"/><text:bookmark-start text:name="job_354"/>Job 35:4<text:bookmark-end text:name="__RefHeading___job_354_1"/><text:bookmark-end text:name="job_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answer you and your friends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ould like to reply to you and to your friends wit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answer you and all your friends, to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answer thee, and thy companions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3" text:style-name="Internet_20_link" text:visited-style-name="Visited_20_Internet_20_Link">Job 35:3</text:a> ← Job 35:4 → <text:a xlink:type="simple" xlink:href="https://groveserver.com/bible/doku.php?id=job_35:5" text:style-name="Internet_20_link" text:visited-style-name="Visited_20_Internet_20_Link">Job 3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3:21</meta:creation-date>
    <dc:creator>Generated</dc:creator>
    <dc:date>2025-11-09T20::33:21</dc:date>
    <dc:language>en-US</dc:language>
    <meta:editing-cycles>1</meta:editing-cycles>
    <meta:editing-duration>PT0S</meta:editing-duration>
    <dc:title>job_35:4</dc:title>
  </office:meta>
</office:document-meta>
</file>