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35:5"/><text:bookmark-start text:name="__RefHeading___job_355_1"/><text:bookmark-start text:name="job_355"/>Job 35:5<text:bookmark-end text:name="__RefHeading___job_355_1"/><text:bookmark-end text:name="job_35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Look at the heavens, and see; and behold the clouds, which are higher than you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Look up at the heavens and see; gaze at the clouds so high above you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Look up into the sky, and see the clouds high above you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Look unto the heavens, and see; and behold the clouds which are higher than thou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35:4" text:style-name="Internet_20_link" text:visited-style-name="Visited_20_Internet_20_Link">Job 35:4</text:a> ← Job 35:5 → <text:a xlink:type="simple" xlink:href="https://groveserver.com/bible/doku.php?id=job_35:6" text:style-name="Internet_20_link" text:visited-style-name="Visited_20_Internet_20_Link">Job 35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35" text:style-name="Internet_20_link" text:visited-style-name="Visited_20_Internet_20_Link">Job 3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9::20:02</meta:creation-date>
    <dc:creator>Generated</dc:creator>
    <dc:date>2025-11-11T09::20:02</dc:date>
    <dc:language>en-US</dc:language>
    <meta:editing-cycles>1</meta:editing-cycles>
    <meta:editing-duration>PT0S</meta:editing-duration>
    <dc:title>job_35:5</dc:title>
  </office:meta>
</office:document-meta>
</file>