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6"/><text:bookmark-start text:name="__RefHeading___job_356_1"/><text:bookmark-start text:name="job_356"/>Job 35:6<text:bookmark-end text:name="__RefHeading___job_356_1"/><text:bookmark-end text:name="job_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֑וֹ     ל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have sinned, what do you accomplish against him? And if your transgressions are multiplied, what do you do to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sin, how does that affect him? If your sins are many, what does that do to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sin, how does that affect God? Even if you sin again and again, what effect will it have on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ἠνόμησ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sinnest, what doest thou against him? or if thy transgressions be multiplied, what doest thou unto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5" text:style-name="Internet_20_link" text:visited-style-name="Visited_20_Internet_20_Link">Job 35:5</text:a> ← Job 35:6 → <text:a xlink:type="simple" xlink:href="https://groveserver.com/bible/doku.php?id=job_35:7" text:style-name="Internet_20_link" text:visited-style-name="Visited_20_Internet_20_Link">Job 3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2:07</meta:creation-date>
    <dc:creator>Generated</dc:creator>
    <dc:date>2025-11-08T02::12:07</dc:date>
    <dc:language>en-US</dc:language>
    <meta:editing-cycles>1</meta:editing-cycles>
    <meta:editing-duration>PT0S</meta:editing-duration>
    <dc:title>job_35:6</dc:title>
  </office:meta>
</office:document-meta>
</file>