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5:7"/><text:bookmark-start text:name="__RefHeading___job_357_1"/><text:bookmark-start text:name="job_357"/>Job 35:7<text:bookmark-end text:name="__RefHeading___job_357_1"/><text:bookmark-end text:name="job_3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֑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you are righteous, what do you give to him? Or what does he receive from your hand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you are righteous, what do you give to him, or what does he receive from your hand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 are good, is this some great gift to him? What could you possibly give him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thou be righteous, what givest thou him? or what receiveth he of thine han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5:6" text:style-name="Internet_20_link" text:visited-style-name="Visited_20_Internet_20_Link">Job 35:6</text:a> ← Job 35:7 → <text:a xlink:type="simple" xlink:href="https://groveserver.com/bible/doku.php?id=job_35:8" text:style-name="Internet_20_link" text:visited-style-name="Visited_20_Internet_20_Link">Job 3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5" text:style-name="Internet_20_link" text:visited-style-name="Visited_20_Internet_20_Link">Job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31:41</meta:creation-date>
    <dc:creator>Generated</dc:creator>
    <dc:date>2025-11-09T20::31:41</dc:date>
    <dc:language>en-US</dc:language>
    <meta:editing-cycles>1</meta:editing-cycles>
    <meta:editing-duration>PT0S</meta:editing-duration>
    <dc:title>job_35:7</dc:title>
  </office:meta>
</office:document-meta>
</file>