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9"/><text:bookmark-start text:name="__RefHeading___job_359_1"/><text:bookmark-start text:name="job_359"/>Job 35:9<text:bookmark-end text:name="__RefHeading___job_359_1"/><text:bookmark-end text:name="job_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cause of the multitude of oppressions people cry out; they call for help because of the arm of the migh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en cry out under a load of oppression; they plead for relief from the arm of the power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eople cry out when they are oppressed. They groan beneath the power of the migh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reason of the multitude of oppressions they make the oppressed to cry: they cry out by reason of the arm of the 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8" text:style-name="Internet_20_link" text:visited-style-name="Visited_20_Internet_20_Link">Job 35:8</text:a> ← Job 35:9 → <text:a xlink:type="simple" xlink:href="https://groveserver.com/bible/doku.php?id=job_35:10" text:style-name="Internet_20_link" text:visited-style-name="Visited_20_Internet_20_Link">Job 3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1:04</meta:creation-date>
    <dc:creator>Generated</dc:creator>
    <dc:date>2025-11-10T01::31:04</dc:date>
    <dc:language>en-US</dc:language>
    <meta:editing-cycles>1</meta:editing-cycles>
    <meta:editing-duration>PT0S</meta:editing-duration>
    <dc:title>job_35:9</dc:title>
  </office:meta>
</office:document-meta>
</file>