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"/><text:bookmark-start text:name="__RefHeading___job_36_1"/><text:bookmark-start text:name="job_36"/>Job 36<text:bookmark-end text:name="__RefHeading___job_36_1"/><text:bookmark-end text:name="job_36"/></text:h>
      <text:p text:style-name="Text_20_body">Verses: | <text:a xlink:type="simple" xlink:href="https://groveserver.com/bible/doku.php?id=job_36:1" text:style-name="Internet_20_link" text:visited-style-name="Visited_20_Internet_20_Link">1</text:a> | <text:a xlink:type="simple" xlink:href="https://groveserver.com/bible/doku.php?id=job_36:2" text:style-name="Internet_20_link" text:visited-style-name="Visited_20_Internet_20_Link">2</text:a> | <text:a xlink:type="simple" xlink:href="https://groveserver.com/bible/doku.php?id=job_36:3" text:style-name="Internet_20_link" text:visited-style-name="Visited_20_Internet_20_Link">3</text:a> | <text:a xlink:type="simple" xlink:href="https://groveserver.com/bible/doku.php?id=job_36:4" text:style-name="Internet_20_link" text:visited-style-name="Visited_20_Internet_20_Link">4</text:a> | <text:a xlink:type="simple" xlink:href="https://groveserver.com/bible/doku.php?id=job_36:5" text:style-name="Internet_20_link" text:visited-style-name="Visited_20_Internet_20_Link">5</text:a> | <text:a xlink:type="simple" xlink:href="https://groveserver.com/bible/doku.php?id=job_36:6" text:style-name="Internet_20_link" text:visited-style-name="Visited_20_Internet_20_Link">6</text:a> | <text:a xlink:type="simple" xlink:href="https://groveserver.com/bible/doku.php?id=job_36:7" text:style-name="Internet_20_link" text:visited-style-name="Visited_20_Internet_20_Link">7</text:a> | <text:a xlink:type="simple" xlink:href="https://groveserver.com/bible/doku.php?id=job_36:8" text:style-name="Internet_20_link" text:visited-style-name="Visited_20_Internet_20_Link">8</text:a> | <text:a xlink:type="simple" xlink:href="https://groveserver.com/bible/doku.php?id=job_36:9" text:style-name="Internet_20_link" text:visited-style-name="Visited_20_Internet_20_Link">9</text:a> | <text:a xlink:type="simple" xlink:href="https://groveserver.com/bible/doku.php?id=job_36:10" text:style-name="Internet_20_link" text:visited-style-name="Visited_20_Internet_20_Link">10</text:a> | <text:a xlink:type="simple" xlink:href="https://groveserver.com/bible/doku.php?id=job_36:11" text:style-name="Internet_20_link" text:visited-style-name="Visited_20_Internet_20_Link">11</text:a> | <text:a xlink:type="simple" xlink:href="https://groveserver.com/bible/doku.php?id=job_36:12" text:style-name="Internet_20_link" text:visited-style-name="Visited_20_Internet_20_Link">12</text:a> | <text:a xlink:type="simple" xlink:href="https://groveserver.com/bible/doku.php?id=job_36:13" text:style-name="Internet_20_link" text:visited-style-name="Visited_20_Internet_20_Link">13</text:a> | <text:a xlink:type="simple" xlink:href="https://groveserver.com/bible/doku.php?id=job_36:14" text:style-name="Internet_20_link" text:visited-style-name="Visited_20_Internet_20_Link">14</text:a> | <text:a xlink:type="simple" xlink:href="https://groveserver.com/bible/doku.php?id=job_36:15" text:style-name="Internet_20_link" text:visited-style-name="Visited_20_Internet_20_Link">15</text:a> | <text:a xlink:type="simple" xlink:href="https://groveserver.com/bible/doku.php?id=job_36:16" text:style-name="Internet_20_link" text:visited-style-name="Visited_20_Internet_20_Link">16</text:a> | <text:a xlink:type="simple" xlink:href="https://groveserver.com/bible/doku.php?id=job_36:17" text:style-name="Internet_20_link" text:visited-style-name="Visited_20_Internet_20_Link">17</text:a> | <text:a xlink:type="simple" xlink:href="https://groveserver.com/bible/doku.php?id=job_36:18" text:style-name="Internet_20_link" text:visited-style-name="Visited_20_Internet_20_Link">18</text:a> | <text:a xlink:type="simple" xlink:href="https://groveserver.com/bible/doku.php?id=job_36:19" text:style-name="Internet_20_link" text:visited-style-name="Visited_20_Internet_20_Link">19</text:a> | <text:a xlink:type="simple" xlink:href="https://groveserver.com/bible/doku.php?id=job_36:20" text:style-name="Internet_20_link" text:visited-style-name="Visited_20_Internet_20_Link">20</text:a> | <text:a xlink:type="simple" xlink:href="https://groveserver.com/bible/doku.php?id=job_36:21" text:style-name="Internet_20_link" text:visited-style-name="Visited_20_Internet_20_Link">21</text:a> | <text:a xlink:type="simple" xlink:href="https://groveserver.com/bible/doku.php?id=job_36:22" text:style-name="Internet_20_link" text:visited-style-name="Visited_20_Internet_20_Link">22</text:a> | <text:a xlink:type="simple" xlink:href="https://groveserver.com/bible/doku.php?id=job_36:23" text:style-name="Internet_20_link" text:visited-style-name="Visited_20_Internet_20_Link">23</text:a> | <text:a xlink:type="simple" xlink:href="https://groveserver.com/bible/doku.php?id=job_36:24" text:style-name="Internet_20_link" text:visited-style-name="Visited_20_Internet_20_Link">24</text:a> | <text:a xlink:type="simple" xlink:href="https://groveserver.com/bible/doku.php?id=job_36:25" text:style-name="Internet_20_link" text:visited-style-name="Visited_20_Internet_20_Link">25</text:a> | <text:a xlink:type="simple" xlink:href="https://groveserver.com/bible/doku.php?id=job_36:26" text:style-name="Internet_20_link" text:visited-style-name="Visited_20_Internet_20_Link">26</text:a> | <text:a xlink:type="simple" xlink:href="https://groveserver.com/bible/doku.php?id=job_36:27" text:style-name="Internet_20_link" text:visited-style-name="Visited_20_Internet_20_Link">27</text:a> | <text:a xlink:type="simple" xlink:href="https://groveserver.com/bible/doku.php?id=job_36:28" text:style-name="Internet_20_link" text:visited-style-name="Visited_20_Internet_20_Link">28</text:a> | <text:a xlink:type="simple" xlink:href="https://groveserver.com/bible/doku.php?id=job_36:29" text:style-name="Internet_20_link" text:visited-style-name="Visited_20_Internet_20_Link">29</text:a> | <text:a xlink:type="simple" xlink:href="https://groveserver.com/bible/doku.php?id=job_36:30" text:style-name="Internet_20_link" text:visited-style-name="Visited_20_Internet_20_Link">30</text:a> | <text:a xlink:type="simple" xlink:href="https://groveserver.com/bible/doku.php?id=job_36:31" text:style-name="Internet_20_link" text:visited-style-name="Visited_20_Internet_20_Link">31</text:a> | <text:a xlink:type="simple" xlink:href="https://groveserver.com/bible/doku.php?id=job_36:32" text:style-name="Internet_20_link" text:visited-style-name="Visited_20_Internet_20_Link">32</text:a> | <text:a xlink:type="simple" xlink:href="https://groveserver.com/bible/doku.php?id=job_36:33" text:style-name="Internet_20_link" text:visited-style-name="Visited_20_Internet_20_Link">3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לִ֣י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לָהֶ֣ם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ב֑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בָ֭ם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Elihu continued,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Bear with me a little, and I will show you, for I have yet something to say on God's beha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get my knowledge from afar and ascribe righteousness to my Mak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ruly my words are not false; one who is perfect in knowledge is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Behold, God is mighty, and does not despise any; he is mighty in strength of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does not keep the wicked alive, but gives the afflicted their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does not withdraw his eyes from the righteous, but with kings on the throne he sets them forever, and they are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if they are bound in chains and caught in the cords of afflict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he declares to them their work and their transgressions, that they are behaving arrog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opens their ears to instruction and commands that they return from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listen and serve him, they complete their days in prosperity, and their years in pleasan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if they do not listen, they perish by the sword and die without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 godless in heart cherish anger; they do not cry for help when he binds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die in youth, and their life ends among the cult prostitut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delivers the afflicted by their affliction and opens their ear by advers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also allured you out of distress into a broad place where there was no cramping, and what was set on your table was full of fa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But you are full of the judgment on the wicked; judgment and justice seiz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ware lest wrath entice you into scoffing, and let not the greatness of the ransom turn you a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Will your cry for help avail to keep you from distress, or all the force of your streng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long for the night, when peoples vanish in their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ake care; do not turn to iniquity, for this you have chosen rather than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ehold, God is exalted in his power; who is a teacher lik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o has prescribed for him his way, or who can say, 'You have done wrong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“Remember to extol his work, of which men have su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ll mankind has looked on it; man beholds it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ehold, God is great, and we know him not; the number of his years is unsearcha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or he draws up the drops of water; they distill his mist in ra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which the skies pour down and drop on mankind abund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Can anyone understand the spreading of the clouds, the thunderings of his pavili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Behold, he scatters his lightning about him and covers the root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by these he judges peoples; he gives food in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He covers his hands with the lightning and commands it to strike the ma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Its crashing declares his presence; the cattle also declare that he rise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Elihu continu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Bear with me a little longer and I will show you that there is more to be said in God's beha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get my knowledge from afar; I will ascribe justice to my Mak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 assured that my words are not false; one perfect in knowledge is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God is mighty, but does not despise men; he is mighty, and firm in his purp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does not keep the wicked alive but gives the afflicted their r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does not take his eyes off the righteous; he enthrones them with kings and exalts them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if men are bound in chains, held fast by cords of afflict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tells them what they have done- that they have sinned arrog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makes them listen to correction and commands them to repent of their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obey and serve him, they will spend the rest of their days in prosperity and their years in content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if they do not listen, they will perish by the sword and die without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The godless in heart harbor resentment; even when he fetters them, they do not cry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die in their youth, among male prostitutes of the shri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those who suffer he delivers in their suffering; he speaks to them in their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He is wooing you from the jaws of distress to a spacious place free from restriction, to the comfort of your table laden with choice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now you are laden with the judgment due the wicked; judgment and justice have taken hold of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 careful that no one entices you by riches; do not let a large bribe turn you a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Would your wealth or even all your mighty efforts sustain you so you would not be in distr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long for the night, to drag people away from their h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ware of turning to evil, which you seem to prefer to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God is exalted in his power. Who is a teacher lik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o has prescribed his ways for him, or said to him, 'You have done wrong'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Remember to extol his work, which men have praised in s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All mankind has seen it; men gaze on it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How great is God-beyond our understanding! The number of his years is past finding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“He draws up the drops of water, which distill as rain to the stream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 clouds pour down their moisture and abundant showers fall on mank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can understand how he spreads out the clouds, how he thunders from his pavili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See how he scatters his lightning about him, bathing the depth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This is the way he governs the nations and provides food in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He fills his hands with lightning and commands it to strike its ma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His thunder announces the coming storm; even the cattle make known its approach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Elihu continued speaking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Let me go on, and I will show you the truth. For I have not finished defending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present profound arguments for the righteousness of my Creat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m telling you nothing but the truth, for I am a man of great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God is mighty, but he does not despise anyone! He is mighty in both power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does not let the wicked live but gives justice to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never takes his eyes off the innocent, but he sets them on thrones with kings and exalts them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they are bound in chains and caught up in a web of troub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shows them the reason. He shows them their sins of pr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gets their attention and commands that they turn from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“If they listen and obey God, they will be blessed with prosperity throughout their lives. All their years will be pleas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if they refuse to listen to him, they will be killed by the sword and die from lack of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e godless are full of resentment. Even when he punishes them, they refuse to cry out to him for hel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die when they are young, after wasting their lives in immoral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by means of their suffering, he rescues those who suffer. For he gets their attention through advers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“God is leading you away from danger, Job, to a place free from distress. He is setting your table with the best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you are obsessed with whether the godless will be judged. Don't worry, judgment and justice will be uph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ut watch out, or you may be seduced by wealth. Don't let yourself be bribed into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ould all your wealth or all your mighty efforts keep you from distre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long for the cover of night, for that is when people will be destro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 on guard! Turn back from evil, for God sent this suffering to keep you from a life of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Look, God is all-powerful. Who is a teacher lik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No one can tell him what to do, or say to him, 'You have done wrong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Instead, glorify his mighty works, singing songs of pra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Everyone has seen these things, though only from a dis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“Look, God is greater than we can understand. His years cannot be cou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He draws up the water vapor and then distills it into r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 rain pours down from the clouds, and everyone benefi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can understand the spreading of the clouds and the thunder that rolls forth from heave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See how he spreads the lightning around him and how it lights up the depths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By these mighty acts he nourishes the people, giving them food in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He fills his hands with lightning bolts and hurls each at its targ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The thunder announces his presence; the storm announces his indignant anger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Ελιου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 λέξ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ἐπιστήμην       ἐρῶ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γίγνωσκε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νεῖκ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πεπεδημένοι  χειροπέδαις    πενία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εἶπε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διασῴζει     εἰδέναι       ἀνήκοο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  τιτρωσκομένη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προσέτι       κατάχυσι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ἐτάζων       εἴπα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      τιτρωσκόμενοί  βροτοί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γνωσόμεθα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σταγόνε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παλαιώματα ἐσκίασεν    ἀμυθήτων βροτῶν    οἴδασιν             διαλλάσσεταί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ἀπεκτάσει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  ηδω  ῥιζώματ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     κτῆσις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Elihu also proceeded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ffer me a little, and I will shew thee that I have yet to speak on God's beha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will fetch my knowledge from afar, and will ascribe righteousness to my Mak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ruly my words shall not be false: he that is perfect in knowledge is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God is mighty, and despiseth not any: he is mighty in strength and wis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preserveth not the life of the wicked: but giveth right to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thdraweth not his eyes from the righteous: but with kings are they on the throne; yea, he doth establish them for ever, and they are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if they be bound in fetters, and be holden in cords of afflicti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n he sheweth them their work, and their transgressions that they have exceed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openeth also their ear to discipline, and commandeth that they return from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they obey and serve him, they shall spend their days in prosperity, and their years in pleasu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if they obey not, they shall perish by the sword, and they shall die without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ut the hypocrites in heart heap up wrath: they cry not when he binde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die in youth, and their life is among the uncle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delivereth the poor in his affliction, and openeth their ears in oppres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Even so would he have removed thee out of the strait into a broad place, where there is no straitness; and that which should be set on thy table should be full of fa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thou hast fulfilled the judgment of the wicked: judgment and justice take hold on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Because there is wrath, beware lest he take thee away with his stroke: then a great ransom cannot deliver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Will he esteem thy riches? no, not gold, nor all the forces of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esire not the night, when people are cut off in their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ake heed, regard not iniquity: for this hast thou chosen rather than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ehold, God exalteth by his power: who teacheth like hi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o hath enjoined him his way? or who can say, Thou hast wrought iniquit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Remember that thou magnify his work, which men beh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Every man may see it; man may behold it a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Behold, God is great, and we know him not, neither can the number of his years be searche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or he maketh small the drops of water: they pour down rain according to the vapour thereof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Which the clouds do drop and distil upon man abundant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Also can any understand the spreadings of the clouds, or the noise of his tabernac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Behold, he spreadeth his light upon it, and covereth the bottom of the se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For by them judgeth he the people; he giveth meat in abund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With clouds he covereth the light; and commandeth it not to shine by the cloud that cometh betwix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6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The noise thereof sheweth concerning it, the cattle also concerning the vap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" text:style-name="Internet_20_link" text:visited-style-name="Visited_20_Internet_20_Link">Job 35</text:a> ← Job 36 → <text:a xlink:type="simple" xlink:href="https://groveserver.com/bible/doku.php?id=job_37" text:style-name="Internet_20_link" text:visited-style-name="Visited_20_Internet_20_Link">Job 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4:41</meta:creation-date>
    <dc:creator>Generated</dc:creator>
    <dc:date>2025-11-03T13::44:41</dc:date>
    <dc:language>en-US</dc:language>
    <meta:editing-cycles>1</meta:editing-cycles>
    <meta:editing-duration>PT0S</meta:editing-duration>
    <dc:title>job_36</dc:title>
  </office:meta>
</office:document-meta>
</file>