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"/><text:bookmark-start text:name="__RefHeading___job_361_1"/><text:bookmark-start text:name="job_361"/>Job 36:1<text:bookmark-end text:name="__RefHeading___job_361_1"/><text:bookmark-end text:name="job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hu continued,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hu continu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hu continued speak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ihu also proceede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6" text:style-name="Internet_20_link" text:visited-style-name="Visited_20_Internet_20_Link">Job 35:16</text:a> ← Job 36:1 → <text:a xlink:type="simple" xlink:href="https://groveserver.com/bible/doku.php?id=job_36:2" text:style-name="Internet_20_link" text:visited-style-name="Visited_20_Internet_20_Link">Job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4</meta:creation-date>
    <dc:creator>Generated</dc:creator>
    <dc:date>2025-11-10T02::47:04</dc:date>
    <dc:language>en-US</dc:language>
    <meta:editing-cycles>1</meta:editing-cycles>
    <meta:editing-duration>PT0S</meta:editing-duration>
    <dc:title>job_36:1</dc:title>
  </office:meta>
</office:document-meta>
</file>