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6:10"/><text:bookmark-start text:name="__RefHeading___job_3610_1"/><text:bookmark-start text:name="job_3610"/>Job 36:10<text:bookmark-end text:name="__RefHeading___job_3610_1"/><text:bookmark-end text:name="job_36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opens their ears to instruction and commands that they return from iniqui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makes them listen to correction and commands them to repent of their evi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gets their attention and commands that they turn from evi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εἶπε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openeth also their ear to discipline, and commandeth that they return from iniqu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6:9" text:style-name="Internet_20_link" text:visited-style-name="Visited_20_Internet_20_Link">Job 36:9</text:a> ← Job 36:10 → <text:a xlink:type="simple" xlink:href="https://groveserver.com/bible/doku.php?id=job_36:11" text:style-name="Internet_20_link" text:visited-style-name="Visited_20_Internet_20_Link">Job 36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6" text:style-name="Internet_20_link" text:visited-style-name="Visited_20_Internet_20_Link">Job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36:18</meta:creation-date>
    <dc:creator>Generated</dc:creator>
    <dc:date>2025-11-04T13::36:18</dc:date>
    <dc:language>en-US</dc:language>
    <meta:editing-cycles>1</meta:editing-cycles>
    <meta:editing-duration>PT0S</meta:editing-duration>
    <dc:title>job_36:10</dc:title>
  </office:meta>
</office:document-meta>
</file>