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6:11"/><text:bookmark-start text:name="__RefHeading___job_3611_1"/><text:bookmark-start text:name="job_3611"/>Job 36:11<text:bookmark-end text:name="__RefHeading___job_3611_1"/><text:bookmark-end text:name="job_3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they listen and serve him, they complete their days in prosperity, and their years in pleasant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they obey and serve him, they will spend the rest of their days in prosperity and their years in contentm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they listen and obey God, they will be blessed with prosperity throughout their lives. All their years will be pleasa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they obey and serve him, they shall spend their days in prosperity, and their years in pleasur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6:10" text:style-name="Internet_20_link" text:visited-style-name="Visited_20_Internet_20_Link">Job 36:10</text:a> ← Job 36:11 → <text:a xlink:type="simple" xlink:href="https://groveserver.com/bible/doku.php?id=job_36:12" text:style-name="Internet_20_link" text:visited-style-name="Visited_20_Internet_20_Link">Job 3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6" text:style-name="Internet_20_link" text:visited-style-name="Visited_20_Internet_20_Link">Job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3:30</meta:creation-date>
    <dc:creator>Generated</dc:creator>
    <dc:date>2025-11-11T07::03:30</dc:date>
    <dc:language>en-US</dc:language>
    <meta:editing-cycles>1</meta:editing-cycles>
    <meta:editing-duration>PT0S</meta:editing-duration>
    <dc:title>job_36:11</dc:title>
  </office:meta>
</office:document-meta>
</file>