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12"/><text:bookmark-start text:name="__RefHeading___job_3612_1"/><text:bookmark-start text:name="job_3612"/>Job 36:12<text:bookmark-end text:name="__RefHeading___job_3612_1"/><text:bookmark-end text:name="job_3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y do not listen, they perish by the sword and die without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they do not listen, they will perish by the sword and die without know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y refuse to listen to him, they will be killed by the sword and die from lack of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ασῴζει     εἰδέναι       ἀνήκο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y obey not, they shall perish by the sword, and they shall die without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11" text:style-name="Internet_20_link" text:visited-style-name="Visited_20_Internet_20_Link">Job 36:11</text:a> ← Job 36:12 → <text:a xlink:type="simple" xlink:href="https://groveserver.com/bible/doku.php?id=job_36:13" text:style-name="Internet_20_link" text:visited-style-name="Visited_20_Internet_20_Link">Job 3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6:53</meta:creation-date>
    <dc:creator>Generated</dc:creator>
    <dc:date>2025-11-10T13::26:53</dc:date>
    <dc:language>en-US</dc:language>
    <meta:editing-cycles>1</meta:editing-cycles>
    <meta:editing-duration>PT0S</meta:editing-duration>
    <dc:title>job_36:12</dc:title>
  </office:meta>
</office:document-meta>
</file>