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:13"/><text:bookmark-start text:name="__RefHeading___job_3613_1"/><text:bookmark-start text:name="job_3613"/>Job 36:13<text:bookmark-end text:name="__RefHeading___job_3613_1"/><text:bookmark-end text:name="job_3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 godless in heart cherish anger; they do not cry for help when he binds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godless in heart harbor resentment; even when he fetters them, they do not cry for hel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godless are full of resentment. Even when he punishes them, they refuse to cry out to him for hel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hypocrites in heart heap up wrath: they cry not when he binde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:12" text:style-name="Internet_20_link" text:visited-style-name="Visited_20_Internet_20_Link">Job 36:12</text:a> ← Job 36:13 → <text:a xlink:type="simple" xlink:href="https://groveserver.com/bible/doku.php?id=job_36:14" text:style-name="Internet_20_link" text:visited-style-name="Visited_20_Internet_20_Link">Job 3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6" text:style-name="Internet_20_link" text:visited-style-name="Visited_20_Internet_20_Link">Job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4:24</meta:creation-date>
    <dc:creator>Generated</dc:creator>
    <dc:date>2025-11-11T01::34:24</dc:date>
    <dc:language>en-US</dc:language>
    <meta:editing-cycles>1</meta:editing-cycles>
    <meta:editing-duration>PT0S</meta:editing-duration>
    <dc:title>job_36:13</dc:title>
  </office:meta>
</office:document-meta>
</file>