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14"/><text:bookmark-start text:name="__RefHeading___job_3614_1"/><text:bookmark-start text:name="job_3614"/>Job 36:14<text:bookmark-end text:name="__RefHeading___job_3614_1"/><text:bookmark-end text:name="job_3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ie in youth, and their life ends among the cult prostitu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ie in their youth, among male prostitutes of the shri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ie when they are young, after wasting their lives in immoral li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τιτρωσκομέν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die in youth, and their life is among the un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13" text:style-name="Internet_20_link" text:visited-style-name="Visited_20_Internet_20_Link">Job 36:13</text:a> ← Job 36:14 → <text:a xlink:type="simple" xlink:href="https://groveserver.com/bible/doku.php?id=job_36:15" text:style-name="Internet_20_link" text:visited-style-name="Visited_20_Internet_20_Link">Job 3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1:52</meta:creation-date>
    <dc:creator>Generated</dc:creator>
    <dc:date>2025-11-03T21::51:52</dc:date>
    <dc:language>en-US</dc:language>
    <meta:editing-cycles>1</meta:editing-cycles>
    <meta:editing-duration>PT0S</meta:editing-duration>
    <dc:title>job_36:14</dc:title>
  </office:meta>
</office:document-meta>
</file>