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5"/><text:bookmark-start text:name="__RefHeading___job_3615_1"/><text:bookmark-start text:name="job_3615"/>Job 36:15<text:bookmark-end text:name="__RefHeading___job_3615_1"/><text:bookmark-end text:name="job_3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elivers the afflicted by their affliction and opens their ear by advers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ose who suffer he delivers in their suffering; he speaks to them in their affli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by means of their suffering, he rescues those who suffer. For he gets their attention through advers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elivereth the poor in his affliction, and openeth their ears in oppr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4" text:style-name="Internet_20_link" text:visited-style-name="Visited_20_Internet_20_Link">Job 36:14</text:a> ← Job 36:15 → <text:a xlink:type="simple" xlink:href="https://groveserver.com/bible/doku.php?id=job_36:16" text:style-name="Internet_20_link" text:visited-style-name="Visited_20_Internet_20_Link">Job 3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6:45</meta:creation-date>
    <dc:creator>Generated</dc:creator>
    <dc:date>2025-11-08T22::46:45</dc:date>
    <dc:language>en-US</dc:language>
    <meta:editing-cycles>1</meta:editing-cycles>
    <meta:editing-duration>PT0S</meta:editing-duration>
    <dc:title>job_36:15</dc:title>
  </office:meta>
</office:document-meta>
</file>