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6"/><text:bookmark-start text:name="__RefHeading___job_3616_1"/><text:bookmark-start text:name="job_3616"/>Job 36:16<text:bookmark-end text:name="__RefHeading___job_3616_1"/><text:bookmark-end text:name="job_3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allured you out of distress into a broad place where there was no cramping, and what was set on your table was full of fa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is wooing you from the jaws of distress to a spacious place free from restriction, to the comfort of your table laden with choice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is leading you away from danger, Job, to a place free from distress. He is setting your table with the best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έτι       κατάχυσι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so would he have removed thee out of the strait into a broad place, where there is no straitness; and that which should be set on thy table should be full of fa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5" text:style-name="Internet_20_link" text:visited-style-name="Visited_20_Internet_20_Link">Job 36:15</text:a> ← Job 36:16 → <text:a xlink:type="simple" xlink:href="https://groveserver.com/bible/doku.php?id=job_36:17" text:style-name="Internet_20_link" text:visited-style-name="Visited_20_Internet_20_Link">Job 3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1</meta:creation-date>
    <dc:creator>Generated</dc:creator>
    <dc:date>2025-11-10T06::01:21</dc:date>
    <dc:language>en-US</dc:language>
    <meta:editing-cycles>1</meta:editing-cycles>
    <meta:editing-duration>PT0S</meta:editing-duration>
    <dc:title>job_36:16</dc:title>
  </office:meta>
</office:document-meta>
</file>