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17"/><text:bookmark-start text:name="__RefHeading___job_3617_1"/><text:bookmark-start text:name="job_3617"/>Job 36:17<text:bookmark-end text:name="__RefHeading___job_3617_1"/><text:bookmark-end text:name="job_3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you are full of the judgment on the wicked; judgment and justice seiz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now you are laden with the judgment due the wicked; judgment and justice have taken hold of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are obsessed with whether the godless will be judged. Don't worry, judgment and justice will be uphe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ou hast fulfilled the judgment of the wicked: judgment and justice take hold o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16" text:style-name="Internet_20_link" text:visited-style-name="Visited_20_Internet_20_Link">Job 36:16</text:a> ← Job 36:17 → <text:a xlink:type="simple" xlink:href="https://groveserver.com/bible/doku.php?id=job_36:18" text:style-name="Internet_20_link" text:visited-style-name="Visited_20_Internet_20_Link">Job 3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8:07</meta:creation-date>
    <dc:creator>Generated</dc:creator>
    <dc:date>2025-11-11T01::28:07</dc:date>
    <dc:language>en-US</dc:language>
    <meta:editing-cycles>1</meta:editing-cycles>
    <meta:editing-duration>PT0S</meta:editing-duration>
    <dc:title>job_36:17</dc:title>
  </office:meta>
</office:document-meta>
</file>