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18"/><text:bookmark-start text:name="__RefHeading___job_3618_1"/><text:bookmark-start text:name="job_3618"/>Job 36:18<text:bookmark-end text:name="__RefHeading___job_3618_1"/><text:bookmark-end text:name="job_36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ware lest wrath entice you into scoffing, and let not the greatness of the ransom turn you a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careful that no one entices you by riches; do not let a large bribe turn you as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atch out, or you may be seduced by wealth. Don't let yourself be bribed into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cause there is wrath, beware lest he take thee away with his stroke: then a great ransom cannot delive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17" text:style-name="Internet_20_link" text:visited-style-name="Visited_20_Internet_20_Link">Job 36:17</text:a> ← Job 36:18 → <text:a xlink:type="simple" xlink:href="https://groveserver.com/bible/doku.php?id=job_36:19" text:style-name="Internet_20_link" text:visited-style-name="Visited_20_Internet_20_Link">Job 36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36</meta:creation-date>
    <dc:creator>Generated</dc:creator>
    <dc:date>2025-11-11T19::24:36</dc:date>
    <dc:language>en-US</dc:language>
    <meta:editing-cycles>1</meta:editing-cycles>
    <meta:editing-duration>PT0S</meta:editing-duration>
    <dc:title>job_36:18</dc:title>
  </office:meta>
</office:document-meta>
</file>