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9"/><text:bookmark-start text:name="__RefHeading___job_3619_1"/><text:bookmark-start text:name="job_3619"/>Job 36:19<text:bookmark-end text:name="__RefHeading___job_3619_1"/><text:bookmark-end text:name="job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r cry for help avail to keep you from distress, or all the force of your streng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your wealth or even all your mighty efforts sustain you so you would not be in distre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uld all your wealth or all your mighty efforts keep you from distr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esteem thy riches? no, not gold, nor all the forces of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8" text:style-name="Internet_20_link" text:visited-style-name="Visited_20_Internet_20_Link">Job 36:18</text:a> ← Job 36:19 → <text:a xlink:type="simple" xlink:href="https://groveserver.com/bible/doku.php?id=job_36:20" text:style-name="Internet_20_link" text:visited-style-name="Visited_20_Internet_20_Link">Job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32</meta:creation-date>
    <dc:creator>Generated</dc:creator>
    <dc:date>2025-11-11T22::59:32</dc:date>
    <dc:language>en-US</dc:language>
    <meta:editing-cycles>1</meta:editing-cycles>
    <meta:editing-duration>PT0S</meta:editing-duration>
    <dc:title>job_36:19</dc:title>
  </office:meta>
</office:document-meta>
</file>