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"/><text:bookmark-start text:name="__RefHeading___job_362_1"/><text:bookmark-start text:name="job_362"/>Job 36:2<text:bookmark-end text:name="__RefHeading___job_362_1"/><text:bookmark-end text:name="job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֣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ar with me a little, and I will show you, for I have yet something to say on God's beha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ar with me a little longer and I will show you that there is more to be said in God's be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me go on, and I will show you the truth. For I have not finished defending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έξ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ffer me a little, and I will shew thee that I have yet to speak on God's beh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" text:style-name="Internet_20_link" text:visited-style-name="Visited_20_Internet_20_Link">Job 36:1</text:a> ← Job 36:2 → <text:a xlink:type="simple" xlink:href="https://groveserver.com/bible/doku.php?id=job_36:3" text:style-name="Internet_20_link" text:visited-style-name="Visited_20_Internet_20_Link">Job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7:46</meta:creation-date>
    <dc:creator>Generated</dc:creator>
    <dc:date>2025-11-09T01::07:46</dc:date>
    <dc:language>en-US</dc:language>
    <meta:editing-cycles>1</meta:editing-cycles>
    <meta:editing-duration>PT0S</meta:editing-duration>
    <dc:title>job_36:2</dc:title>
  </office:meta>
</office:document-meta>
</file>