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20"/><text:bookmark-start text:name="__RefHeading___job_3620_1"/><text:bookmark-start text:name="job_3620"/>Job 36:20<text:bookmark-end text:name="__RefHeading___job_3620_1"/><text:bookmark-end text:name="job_3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long for the night, when peoples vanish in their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long for the night, to drag people away from their hom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long for the cover of night, for that is when people will be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sire not the night, when people are cut off in their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19" text:style-name="Internet_20_link" text:visited-style-name="Visited_20_Internet_20_Link">Job 36:19</text:a> ← Job 36:20 → <text:a xlink:type="simple" xlink:href="https://groveserver.com/bible/doku.php?id=job_36:21" text:style-name="Internet_20_link" text:visited-style-name="Visited_20_Internet_20_Link">Job 3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5:08</meta:creation-date>
    <dc:creator>Generated</dc:creator>
    <dc:date>2025-11-07T12::55:08</dc:date>
    <dc:language>en-US</dc:language>
    <meta:editing-cycles>1</meta:editing-cycles>
    <meta:editing-duration>PT0S</meta:editing-duration>
    <dc:title>job_36:20</dc:title>
  </office:meta>
</office:document-meta>
</file>